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style:font-name="Arial Narrow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style:font-name="Arial Narrow" fo:font-size="11pt" officeooo:paragraph-rsid="00097861" style:font-size-asian="11pt" style:font-size-complex="11pt"/>
    </style:style>
    <style:style style:name="P3" style:family="paragraph" style:parent-style-name="Text_20_body">
      <style:paragraph-properties fo:margin-left="0cm" fo:margin-right="0cm" fo:line-height="100%" fo:text-indent="0cm" style:auto-text-indent="false"/>
      <style:text-properties style:font-name="Arial Narrow" fo:font-size="14pt" style:font-size-asian="14pt" style:font-size-complex="14pt"/>
    </style:style>
    <style:style style:name="P4" style:family="paragraph" style:parent-style-name="spalter">
      <style:paragraph-properties fo:margin-left="0cm" fo:margin-right="0cm" fo:line-height="100%" fo:text-indent="0cm" style:auto-text-indent="false"/>
      <style:text-properties style:font-name="Arial Narrow" fo:font-size="11pt" style:font-size-asian="11pt" style:font-size-complex="11pt"/>
    </style:style>
    <style:style style:name="T1" style:family="text">
      <style:text-properties officeooo:rsid="0009be76"/>
    </style:style>
    <style:style style:name="T2" style:family="text">
      <style:text-properties fo:font-style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be7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indavísan</text:p>
      <text:p text:style-name="P1"><text:span text:style-name="T3"> </text:span><text:span text:style-name="T4">1</text:span><text:span text:style-name="T1">. </text:span>Årle det var om sommeren,</text:p>
      <text:p text:style-name="P1">månen skinner så bleg,</text:p>
      <text:p text:style-name="P1">tågen svinder for solen hen, </text:p>
      <text:p text:style-name="P1">om nylig af havet steg. </text:p>
      <text:p text:style-name="P1"><text:span text:style-name="T2">Raske drenge grind at dræbe</text:span></text:p>
      <text:p text:style-name="P4">det er vor lyst.</text:p>
      <text:p text:style-name="P1"> </text:p>
      <text:p text:style-name="P1"><text:span text:style-name="T3">2</text:span>. Hele naturen får liv påny</text:p>
      <text:p text:style-name="P1">og hilser den unge dag;</text:p>
      <text:p text:style-name="P1">alle småfugle i morgengry</text:p>
      <text:p text:style-name="P1">opvågne med muntert slag.</text:p>
      <text:p text:style-name="P1"/>
      <text:p text:style-name="P2"><text:span text:style-name="T3"> 3</text:span>. Så siger Jógvan den havnemnd,</text:p>
      <text:p text:style-name="P1">han er sig en fisker brav:</text:p>
      <text:p text:style-name="P1">“Dette må være en dag, forsand,</text:p>
      <text:p text:style-name="P1">at fare sig øster i hav.”</text:p>
      <text:p text:style-name="P1"/>
      <text:p text:style-name="P1"> <text:span text:style-name="T3">4</text:span>. “Tungt det er at ligge på land,</text:p>
      <text:p text:style-name="P1">når lysten at fare er stor,</text:p>
      <text:p text:style-name="P1">og tungt det er for en gammel mand</text:p>
      <text:p text:style-name="P1">at tage mod knubbede ord.”</text:p>
      <text:p text:style-name="P1"> </text:p>
      <text:p text:style-name="P1">5.Gik han så rundt i den hele havn</text:p>
      <text:p text:style-name="P1">og banked på alle døre,</text:p>
      <text:p text:style-name="P1">venligt han kaldte hver mand ved navn,</text:p>
      <text:p text:style-name="P1">men ingen vilde hannem høre.</text:p>
      <text:p text:style-name="P1"> </text:p>
      <text:p text:style-name="P1">6. Den havde ingen hu til søen,</text:p>
      <text:p text:style-name="P1">og hin havde andet at gøre,</text:p>
      <text:p text:style-name="P1">nogle vare alt gangne på trøen,</text:p>
      <text:p text:style-name="P1">men tolv havde ingen snøre.</text:p>
      <text:p text:style-name="P1"> </text:p>
      <text:p text:style-name="P1">7. Tænkte da Jógvan, den gamle mand:</text:p>
      <text:p text:style-name="P1">“Gud signe de flittige drenge!</text:p>
      <text:p text:style-name="P1">Den, som dygtigt arbejder på land,</text:p>
      <text:p text:style-name="P1">kan mindre til søen trænge.</text:p>
      <text:p text:style-name="P1"> </text:p>
      <text:p text:style-name="P1">8. Men den, som ligger af lyst på land,</text:p>
      <text:p text:style-name="P1">han er vist på gale veje;</text:p>
      <text:p text:style-name="P1">og hvad skal man sige om sådan mand,</text:p>
      <text:p text:style-name="P1">som ej har et snøre i eje!”</text:p>
      <text:p text:style-name="P1"> </text:p>
      <text:p text:style-name="P1">9. Fandt han dog endelig drenge tre,</text:p>
      <text:p text:style-name="P1">som vilde med hannem fare;</text:p>
      <text:p text:style-name="P1">blideligt han dem takkede </text:p>
      <text:p text:style-name="P1">og bd dem at være snare.</text:p>
      <text:p text:style-name="P1"> </text:p>
      <text:p text:style-name="P1">10. Skyndte de sig til søen hen,</text:p>
      <text:p text:style-name="P1">hver mand med sit homlebånd,</text:p>
      <text:p text:style-name="P1">robuksen bandt de om stærken lænd,</text:p>
      <text:p text:style-name="P1">og en havde kaggen i hånd.</text:p>
      <text:p text:style-name="P1"> </text:p>
      <text:p text:style-name="P1">11. Lunner de ud af nøstet drog</text:p>
      <text:p text:style-name="P1">og lagde dem så i rad,</text:p>
      <text:p text:style-name="P1">gamle Jógvan til nøglen tog,</text:p>
      <text:p text:style-name="P1">som agter i rongen sad.</text:p>
      <text:p text:style-name="P1"> </text:p>
      <text:p text:style-name="P1">12. Grebe om åretollene fat</text:p>
      <text:p text:style-name="P1">og støttede båden med knæ,</text:p>
      <text:p text:style-name="P1">droge den så i søen brat</text:p>
      <text:p text:style-name="P1">henover det runde træ.</text:p>
      <text:p text:style-name="P1"> </text:p>
      <text:p text:style-name="P1">13. Vanten de satte på årelommen,</text:p>
      <text:p text:style-name="P1">med kraft fik de båden i gang,</text:p>
      <text:p text:style-name="P1">da de for skansetangen var kommen,</text:p>
      <text:p text:style-name="P1">de sang en gudelig sang.</text:p>
      <text:p text:style-name="P1"> </text:p>
      <text:p text:style-name="P1">14. Ro de så hen forbi Boren ned,</text:p>
      <text:p text:style-name="P1">så hårdt de søerne sloge,</text:p>
      <text:p text:style-name="P1">da de var kommet til Storemed,</text:p>
      <text:p text:style-name="P1">de til deres snører toge.</text:p>
      <text:p text:style-name="P1"> </text:p>
      <text:p text:style-name="P1"/>
      <text:p text:style-name="P1"><text:soft-page-break/>15. Gamle Jógvan var andøvsmand,</text:p>
      <text:p text:style-name="P1">så vel kan han lægge med,</text:p>
      <text:p text:style-name="P1">fik da hver mand sit snøre istand,</text:p>
      <text:p text:style-name="P1">det raste i grunden ned.</text:p>
      <text:p text:style-name="P1"> </text:p>
      <text:p text:style-name="P1">16. Fik da hver mand sit snøre i gang,</text:p>
      <text:p text:style-name="P1">det sendte på dybet ned;</text:p>
      <text:p text:style-name="P1">ikki længe det rolig hang,</text:p>
      <text:p text:style-name="P1">så lystigt de fiske bed.</text:p>
      <text:p text:style-name="P1"> </text:p>
      <text:p text:style-name="P1">17. Dagen var stille, ej mindste vind,</text:p>
      <text:p text:style-name="P1">i bugterne tågen lå,</text:p>
      <text:p text:style-name="P1">Jógvan sad og tænkte på grind,</text:p>
      <text:p text:style-name="P1">han ud over havet så.</text:p>
      <text:p text:style-name="P1"> </text:p>
      <text:p text:style-name="P1">18. Havet var glat som et slebet spejl,</text:p>
      <text:p text:style-name="P1">kun strømmene krusede vandet.</text:p>
      <text:p text:style-name="P1">Jógvan tænkte: “Det slår ej fejl,</text:p>
      <text:p text:style-name="P1">her er en grind under landet!”</text:p>
      <text:p text:style-name="P1"/>
      <text:p text:style-name="P1">19. Som han nu sad og spejdede trindt,</text:p>
      <text:p text:style-name="P1">han stråler så højt op at stige.</text:p>
      <text:p text:style-name="P1">“Der så jeg blåsteret af en grind!”</text:p>
      <text:p text:style-name="P1">han hastelig monne skrige.</text:p>
      <text:p text:style-name="P1"> </text:p>
      <text:p text:style-name="P1">20. “Snørene ind og årene ud,</text:p>
      <text:p text:style-name="P1">gudsdød, jeg ser hende end.</text:p>
      <text:p text:style-name="P1">Sæt masten op og gør grindebud,</text:p>
      <text:p text:style-name="P1">og båden med snarhed vend!”</text:p>
      <text:p text:style-name="P1"> </text:p>
      <text:p text:style-name="P1">21. Sjóstúkan hejstes i højen mast,</text:p>
      <text:p text:style-name="P1">mod fótalunnar de spændte,</text:p>
      <text:p text:style-name="P1">roede, så årerne næsten brast,</text:p>
      <text:p text:style-name="P1">og båden på havet vendte.</text:p>
      <text:p text:style-name="P1"> </text:p>
      <text:p text:style-name="P1"/>
      <text:p text:style-name="P1"/>
      <text:p text:style-name="P1">22. “Jesus give, hun måtte dø,</text:p>
      <text:p text:style-name="P1">og Gud beskære os lykke;</text:p>
      <text:p text:style-name="P1">til kirken i Våg på Suderø</text:p>
      <text:p text:style-name="P1">jeg skænker et altersmykke!”</text:p>
      <text:p text:style-name="P1"> </text:p>
      <text:p text:style-name="P1">23. “Og gid hun benene lægge må,</text:p>
      <text:p text:style-name="P1">det er en gruelig flok,</text:p>
      <text:p text:style-name="P1">de fattige skulle min bådspart få,</text:p>
      <text:p text:style-name="P1">jeg selv får alligevel nok.”</text:p>
      <text:p text:style-name="P1"> </text:p>
      <text:p text:style-name="P1">24. Således talte de fromme mænd</text:p>
      <text:p text:style-name="P1">og roede af al formue;</text:p>
      <text:p text:style-name="P1">at súpannakíkar ere mænd,</text:p>
      <text:p text:style-name="P1">man her kunne klarligen skue.</text:p>
      <text:p text:style-name="P1"> </text:p>
      <text:p text:style-name="P1">25. Østen for Nolsø grinden lå,</text:p>
      <text:p text:style-name="P1">og vel bar strømmen til;</text:p>
      <text:p text:style-name="P1">hvis nolsinger bare passer på,</text:p>
      <text:p text:style-name="P1">vist fangsten lykkes vil.</text:p>
      <text:p text:style-name="P1"> </text:p>
      <text:p text:style-name="P1">26. Nolsinger kan man lide på,</text:p>
      <text:p text:style-name="P1">de tiden ej monne spilde;</text:p>
      <text:p text:style-name="P1">udkik at holde til fjelds de gå,</text:p>
      <text:p text:style-name="P1">og det både årle og silde.</text:p>
      <text:p text:style-name="P1"> </text:p>
      <text:p text:style-name="P1">27. Malle-Jógvan på fjeldet stod,</text:p>
      <text:p text:style-name="P1">han så den sjøstúk i mast,</text:p>
      <text:p text:style-name="P1">hvem han iled på letten fod,</text:p>
      <text:p text:style-name="P1">han knapt kunde tale af hast.</text:p>
      <text:p text:style-name="P1"> </text:p>
      <text:p text:style-name="P1">28. “Grind for østen,”  han pressed’ frem,</text:p>
      <text:p text:style-name="P1">“hun næsten er nord på Bue!”</text:p>
      <text:p text:style-name="P1">Straks fore fra Nolsø både fem,</text:p>
      <text:p text:style-name="P1">og dygtigt at ro de due.</text:p>
      <text:p text:style-name="P1"/>
      <text:p text:style-name="P1"/>
      <text:p text:style-name="P1"/>
      <text:p text:style-name="P1"><text:soft-page-break/>29. Glaverne lyste,og budene gik,</text:p>
      <text:p text:style-name="P1">i Havn blev der megen larm.</text:p>
      <text:p text:style-name="P1">Hver mand i flasken en dråbe fik,</text:p>
      <text:p text:style-name="P1">den gemte forsigtig i barm.</text:p>
      <text:p text:style-name="P1"> </text:p>
      <text:p text:style-name="P1">30. Grinden var stor, dertil helt spag,</text:p>
      <text:p text:style-name="P1">af både vare der nok;</text:p>
      <text:p text:style-name="P1">aldrig der gaves en bedre dag</text:p>
      <text:p text:style-name="P1">at dræbe en sådan flok.</text:p>
      <text:p text:style-name="P1"> </text:p>
      <text:p text:style-name="P1">31. Amtmanden var ej sidste mand,</text:p>
      <text:p text:style-name="P1">ham fulgte landfogden efter;</text:p>
      <text:p text:style-name="P1">jægerne stødte “den røde” fra strand</text:p>
      <text:p text:style-name="P1">og roede af alle kræfter.</text:p>
      <text:p text:style-name="P1"> </text:p>
      <text:p text:style-name="P1">32. “Skynd jer!” råbte de havnemænd,</text:p>
      <text:p text:style-name="P1">“og glem ikke grót skuden,</text:p>
      <text:p text:style-name="P1">ellers får vi kun straf igen</text:p>
      <text:p text:style-name="P1">fra amtmanden og fra fuden.</text:p>
      <text:p text:style-name="P1"> </text:p>
      <text:p text:style-name="P1">33. Bedst at holde den nord i Sund,</text:p>
      <text:p text:style-name="P1">vi kunne ej bedre gøre,</text:p>
      <text:p text:style-name="P1">der dør den vist nok i samme stund</text:p>
      <text:p text:style-name="P1">imellem Kvalvig og Øre.”</text:p>
      <text:p text:style-name="P1"> </text:p>
      <text:p text:style-name="P1">34. Straks sloge de både en mægtig kreds</text:p>
      <text:p text:style-name="P1">agter omkring de hvaler,</text:p>
      <text:p text:style-name="P1">der svømmede glade og veltilfreds</text:p>
      <text:p text:style-name="P1">og leged’ med deres haler.</text:p>
      <text:p text:style-name="P1"> </text:p>
      <text:p text:style-name="P1">35. Stor er Gud i menneskens værk,</text:p>
      <text:p text:style-name="P1">han underfuldt alt monne føje:</text:p>
      <text:p text:style-name="P1">skønt hvalen han gjorde så såre stærk,</text:p>
      <text:p text:style-name="P1">den skal sig for manden bøje.</text:p>
      <text:p text:style-name="P1"> </text:p>
      <text:p text:style-name="P1">36. Langt mod sønden og højt mod nord</text:p>
      <text:p text:style-name="P1">han sine velgerninger sender;</text:p>
      <text:p text:style-name="P1">jeg ser dem på fjeld, i dal, i fjord,</text:p>
      <text:p text:style-name="P1">hvorhen jeg mit øje vender.</text:p>
      <text:p text:style-name="P1"> </text:p>
      <text:p text:style-name="P1">37. Og lysteligt er det at se den hval,</text:p>
      <text:p text:style-name="P1">når han sig tumler på havet,</text:p>
      <text:p text:style-name="P1">snart højt på bølgen, snart dybt i dal,</text:p>
      <text:p text:style-name="P1">snart under søen begravet.</text:p>
      <text:p text:style-name="P1"> </text:p>
      <text:p text:style-name="P1">38. Af kådhed  sprøjter han bølgen blå,</text:p>
      <text:p text:style-name="P1">sbart højt han sit hoved løfter,</text:p>
      <text:p text:style-name="P1">han kraftigt monne med halen slå,</text:p>
      <text:p text:style-name="P1">styrter mod dybet og snøfter.</text:p>
      <text:p text:style-name="P1"/>
      <text:p text:style-name="P1">39. Godmodig er han, som han er stærk,</text:p>
      <text:p text:style-name="P1">han kender ikke sin vælde,</text:p>
      <text:p text:style-name="P1">ellers måtte sit dristige værk</text:p>
      <text:p text:style-name="P1">forfølgeren snart undgælde.</text:p>
      <text:p text:style-name="P1"> </text:p>
      <text:p text:style-name="P1">40. Han lader sig drive med stene små,</text:p>
      <text:p text:style-name="P1">som søjden rekes på fjeld;</text:p>
      <text:p text:style-name="P1">godvilligt han monne i døden gå</text:p>
      <text:p text:style-name="P1">til færingers største held.</text:p>
      <text:p text:style-name="P1"> </text:p>
      <text:p text:style-name="P1">41. Mellem Strømø og Østerøen</text:p>
      <text:p text:style-name="P1">sig strækker et sund så langt,</text:p>
      <text:p text:style-name="P1">og nord for Kvalvigs og Strømnes bøen</text:p>
      <text:p text:style-name="P1">bliver det smalt og trangt.</text:p>
      <text:p text:style-name="P1"> </text:p>
      <text:p text:style-name="P1">42. Her de kyster af hviden sand</text:p>
      <text:p text:style-name="P1">hinanden sig broderlig nærme</text:p>
      <text:p text:style-name="P1">og indeslutte det stille vand,</text:p>
      <text:p text:style-name="P1">som høje fjelde beskærme.</text:p>
      <text:p text:style-name="P1"> </text:p>
      <text:p text:style-name="P1">43. Det er den bedste plads forsand!</text:p>
      <text:p text:style-name="P1">så lyder fra hver mands læbe,</text:p>
      <text:p text:style-name="P1">som findes på hele Færø land</text:p>
      <text:p text:style-name="P1">til grindehvaler at dræbe.</text:p>
      <text:p text:style-name="P1"><text:soft-page-break/>44. Een båd i tidlig morgenstund</text:p>
      <text:p text:style-name="P1">begyndte de hvaler at drive;</text:p>
      <text:p text:style-name="P1">men da de var kommet nord i Sund,</text:p>
      <text:p text:style-name="P1">var bådene tredsindstyve.</text:p>
      <text:p text:style-name="P1"> </text:p>
      <text:p text:style-name="P1">45. Roligt svømmed den hele hær,</text:p>
      <text:p text:style-name="P1">så længe den landet ej kendte,</text:p>
      <text:p text:style-name="P1">men da den i sundet kom kysten nær,</text:p>
      <text:p text:style-name="P1">da blev den bange og vendte.</text:p>
      <text:p text:style-name="P1"> </text:p>
      <text:p text:style-name="P1">46. Dog den silde den flugten tog,</text:p>
      <text:p text:style-name="P1">ej længere vej var åben;</text:p>
      <text:p text:style-name="P1">lystigt mændene mod den tog</text:p>
      <text:p text:style-name="P1">med skarpe, hærdede våben.</text:p>
      <text:p text:style-name="P1"> </text:p>
      <text:p text:style-name="P1">47. Nogle stukke med lange spyd,</text:p>
      <text:p text:style-name="P1">og andre med knive skare;</text:p>
      <text:p text:style-name="P1">hver mand gjorde med dont sin fryd,</text:p>
      <text:p text:style-name="P1">slet ingen ænsede fare.</text:p>
      <text:p text:style-name="P1"> </text:p>
      <text:p text:style-name="P1">48. Hård var striden og kostede blod,</text:p>
      <text:p text:style-name="P1">her kunne man få at vide,</text:p>
      <text:p text:style-name="P1">at Færøs drenge med mandemod</text:p>
      <text:p text:style-name="P1">tør gå i kampen og stride.</text:p>
      <text:p text:style-name="P1"/>
      <text:p text:style-name="P1">49. Til grinden iler med glæde enhver;</text:p>
      <text:p text:style-name="P1">det rinder ingen i tanke,</text:p>
      <text:p text:style-name="P1">at mellem døden og ham der er</text:p>
      <text:p text:style-name="P1">ikkun rn skrøbelig planke.</text:p>
      <text:p text:style-name="P1"> </text:p>
      <text:p text:style-name="P1">50. Hisset knuses en båd med brag,</text:p>
      <text:p text:style-name="P1">den fyldes med blodig vand;</text:p>
      <text:p text:style-name="P1">her får en mand et vældigt slag</text:p>
      <text:p text:style-name="P1">og bæres som død på land.</text:p>
      <text:p text:style-name="P1"> </text:p>
      <text:p text:style-name="P1">51. Her hersker bulder og larm og råb,</text:p>
      <text:p text:style-name="P1">forvirring over al måde;</text:p>
      <text:p text:style-name="P1">her trænger sig i en broget hob</text:p>
      <text:p text:style-name="P1">mennesker, hvaler og både.</text:p>
      <text:p text:style-name="P1"> </text:p>
      <text:p text:style-name="P1">52. Men når hver hval ligger død på land,</text:p>
      <text:p text:style-name="P1">indtræder orden igen;</text:p>
      <text:p text:style-name="P1">trætte de rakstermænd på sand</text:p>
      <text:p text:style-name="P1">sig strækker ved hvalerne hen.</text:p>
      <text:p text:style-name="P1"> </text:p>
      <text:p text:style-name="P1">53. Amtmand og foged og sysselmand</text:p>
      <text:p text:style-name="P1">begyndte nu at vurdere,</text:p>
      <text:p text:style-name="P1">travle de gå på den flade strand</text:p>
      <text:p text:style-name="P1">de hvaler at nummerere.</text:p>
      <text:p text:style-name="P1"> </text:p>
      <text:p text:style-name="P1">54. Før tog landet den halve part,</text:p>
      <text:p text:style-name="P1">det halve til mændene gik,</text:p>
      <text:p text:style-name="P1">dog denne deling ej havde art,</text:p>
      <text:p text:style-name="P1">de rige det meste fik.</text:p>
      <text:p text:style-name="P1"> </text:p>
      <text:p text:style-name="P1">55. Takket være vor konge god,</text:p>
      <text:p text:style-name="P1">vi alle af ham beskyttes;</text:p>
      <text:p text:style-name="P1">han den forordning udgive lod,</text:p>
      <text:p text:style-name="P1">hvorefter nu hvalen byttes.</text:p>
      <text:p text:style-name="P1"> </text:p>
      <text:p text:style-name="P1">56. Hurtigt hvalen nu skiftet blev,</text:p>
      <text:p text:style-name="P1">helt store de bådsparter vare,</text:p>
      <text:p text:style-name="P1">med glæde enhver sit arbejde drev,</text:p>
      <text:p text:style-name="P1">for atter til hjemmet at fare.</text:p>
      <text:p text:style-name="P1"> </text:p>
      <text:p text:style-name="P1">57. Hvor man kom frem på den lange fjord,</text:p>
      <text:p text:style-name="P1">de både så sagtelig ro,</text:p>
      <text:p text:style-name="P1">dybt ladte med grind til gribebord,</text:p>
      <text:p text:style-name="P1">da ere de færinger fro.</text:p>
      <text:p text:style-name="P1"> </text:p>
      <text:p text:style-name="P1">58. Højt toner i stille midnatsstund</text:p>
      <text:p text:style-name="P1">til Herrenn, som hvalen gav,</text:p>
      <text:p text:style-name="P1">de fromme salmer fra hjertets grund,</text:p>
      <text:p text:style-name="P1">henover det rolige ha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o" fo:country="F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o" fo:country="F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palter" style:family="paragraph" style:parent-style-name="Text_20_body">
      <style:text-properties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9:14:40.782000000</meta:creation-date>
    <meta:editing-duration>PT6M54S</meta:editing-duration>
    <meta:editing-cycles>2</meta:editing-cycles>
    <meta:generator>LibreOffice/6.1.1.2$Windows_X86_64 LibreOffice_project/5d19a1bfa650b796764388cd8b33a5af1f5baa1b</meta:generator>
    <dc:date>2019-10-16T19:52:23.343000000</dc:date>
    <meta:document-statistic meta:table-count="0" meta:image-count="0" meta:object-count="0" meta:page-count="4" meta:paragraph-count="285" meta:word-count="1345" meta:character-count="6939" meta:non-whitespace-character-count="5771"/>
  </office:meta>
</office:document-meta>
</file>